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C7 C7 C7 C7-X</text:p>
      <text:p>(Fm Bb x7) <text:s text:c="2"/>(x2) <text:s text:c="2"/>(Fm Bb <text:s/>Fm Bb x1~2)</text:p>
      <text:p><text:s/>F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Bbm D# Bbm D# <text:s/>- Fm Bb Fm Bb</text:p>
      <text:p><text:s text:c="8"/>(C# <text:s/>C# C7 C7 - Fm Bb Fm Bb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C7 C7 C7 C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